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style:vertical-align="auto" fo:line-height="0.3611in" fo:margin-right="-0.0631in" style:page-number="1"/>
    </style:style>
    <style:style style:name="T4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P12" style:parent-style-name="Textbody" style:family="paragraph">
      <style:paragraph-properties style:text-autospace="none" style:vertical-align="auto" fo:margin-bottom="0.1458in" fo:margin-left="1.1805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3" style:parent-style-name="Textbody" style:family="paragraph">
      <style:paragraph-properties style:text-autospace="none" style:vertical-align="auto" fo:margin-bottom="0.1458in" fo:margin-left="1.1805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4" style:parent-style-name="Textbody" style:family="paragraph">
      <style:paragraph-properties style:text-autospace="none" style:vertical-align="auto" fo:margin-left="1.180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4">原住民族委員會處務規程第三條修正條文</text:span></text:p>
      <text:p text:style-name="Default"><text:span text:style-name="T5">第</text:span><text:span text:style-name="T6"><text:s/></text:span><text:span text:style-name="T7">三</text:span><text:span text:style-name="T8"><text:s/></text:span><text:span text:style-name="T9">條</text:span><text:span text:style-name="T10"><text:s text:c="3"/></text:span><text:span text:style-name="T11">委員權責如下：</text:span></text:p>
      <text:p text:style-name="P12">一、出席本會委員會議。</text:p>
      <text:p text:style-name="P13">二、對委員會議提出本會相關議案。</text:p>
      <text:p text:style-name="P14"><text:span text:style-name="T15">三、對本會業務改進意見之提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人力-標題三" style:display-name="(人力)-標題三" style:family="paragraph" style:next-style-name="本文" style:auto-update="true" style:default-outline-level="1">
      <style:paragraph-properties style:snap-to-layout-grid="false" fo:text-align="justify" fo:line-height="0.3472in" fo:margin-left="0.4444in" fo:text-indent="-0.4444in">
        <style:tab-stops>
          <style:tab-stop style:type="left" style:position="-0.4444in"/>
        </style:tab-stops>
      </style:paragraph-properties>
      <style:text-properties style:font-name="新細明體" style:font-name-complex="新細明體" style:font-weight-complex="bold" fo:color="#FF0000" fo:font-size="16pt" style:font-size-asian="16pt" style:font-size-complex="16pt" fo:hyphenate="false"/>
    </style:style>
    <style:style style:name="本文" style:display-name="本文" style:family="paragraph">
      <style:paragraph-properties fo:widows="0" fo:orphans="0"/>
      <style:text-properties style:font-name="標楷體" style:font-name-asian="標楷體" style:font-name-complex="標楷體" style:letter-kerning="true" fo:font-size="16pt" style:font-size-asian="16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人力-內文" style:display-name="(人力)-內文" style:family="paragraph" style:next-style-name="本文" style:auto-update="true">
      <style:paragraph-properties style:snap-to-layout-grid="false" fo:text-align="justify" fo:line-height="0.3472in" fo:margin-left="0.4444in" fo:text-indent="-0.4444in">
        <style:tab-stops>
          <style:tab-stop style:type="left" style:position="0.2222in"/>
        </style:tab-stops>
      </style:paragraph-properties>
      <style:text-properties style:font-name="Calibri" style:font-name-asian="標楷體" style:font-name-complex="Calibri" fo:font-size="16pt" style:font-size-asian="16pt" style:font-size-complex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Li-Li, Tsai</dc:creator>
    <meta:creation-date>2025-05-05T01:40:00Z</meta:creation-date>
    <dc:date>2025-05-05T01:40:00Z</dc:date>
    <meta:print-date>2022-05-27T04:4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" meta:character-count="79" meta:row-count="1" meta:non-whitespace-character-count="69"/>
  </office:meta>
</office:document-meta>
</file>